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top="0in" fo:margin-bottom="0in" fo:line-height="100%" fo:text-align="center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in" fo:margin-bottom="0in" fo:line-height="100%" fo:text-align="justify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in" fo:margin-bottom="0in" fo:line-height="100%" fo:background-color="#ffffff">
        <style:background-image/>
      </style:paragraph-properties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5" style:family="paragraph" style:parent-style-name="Standard" style:master-page-name="Standard">
      <style:paragraph-properties fo:margin-top="0in" fo:margin-bottom="0in" fo:line-height="100%" fo:text-align="center" style:justify-single-word="false" style:page-number="auto" fo:background-color="#ffffff">
        <style:background-image/>
      </style:paragraph-properties>
    </style:style>
    <style:style style:name="P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3937in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2957in" style:auto-text-indent="false" fo:background-color="#ffffff">
        <style:background-image/>
      </style:paragraph-properties>
    </style:style>
    <style:style style:name="T1" style:family="text"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2" style:family="text">
      <style:text-properties fo:color="#000000"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T3" style:family="text">
      <style:text-properties fo:color="#000000" style:font-name="Arial1" fo:font-size="11.5pt" style:font-name-asian="Times New Roman1" style:font-size-asian="11.5pt" style:language-asian="ru" style:country-asian="RU" style:font-name-complex="Arial2" style:font-size-complex="11.5pt"/>
    </style:style>
    <style:style style:name="T4" style:family="text">
      <style:text-properties fo:color="#005bd1" style:font-name="Times New Roman" fo:font-size="10pt" style:font-name-asian="Times New Roman1" style:font-size-asian="10pt" style:language-asian="ru" style:country-asian="RU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Обогрев дома в холодный период!</text:span></text:p>
      <text:p text:style-name="P1"><text:span text:style-name="T1"> </text:span></text:p>
      <text:p text:style-name="P6"><text:span text:style-name="T1">Отдел надзорной деятельности по городскому округу Мытищи УНД и ПР МЧС России по Московской области призывает жителей городского округа Мытищи быть внимательными при отоплении вашего дома. Оборудование для обогрева домов (установки центрального отопления, переносные и стационарные обогреватели и камины) является одной из наиболее частой причиной пожаров в жилых зданиях в холодные месяцы. Чаще всего жертвами пожаров становятся дети и пожилые люди. Главные причины возникновения пожаров в это время – неисправные системы обогрева, размещение отопительных приборов слишком близко к легковоспламеняющимся предметам и недостатки конструкций и установки отопительных приборов. </text:span></text:p>
      <text:p text:style-name="P1"><text:span text:style-name="T1"> </text:span></text:p>
      <text:p text:style-name="P6"><text:span text:style-name="T2">Соблюдая следующие рекомендации, вы сможете обеспечить безопасность вашего дома в отопительный сезон. </text:span></text:p>
      <text:p text:style-name="P3"><text:span text:style-name="T1">-Установка нового отопительного оборудования должна производиться квалифицированными специалистами. </text:span></text:p>
      <text:p text:style-name="P3"><text:span text:style-name="T1">-Квалифицированные специалисты также должны проводить ежегодную проверку оборудования. </text:span></text:p>
      <text:p text:style-name="P3"><text:span text:style-name="T1">-Такие проверки гарантируют содержание отопительных систем в исправном состоянии и выявляют те их части, которые нуждаются в замене или ремонте. </text:span></text:p>
      <text:p text:style-name="P3"><text:span text:style-name="T1">-Составьте график регулярной чистки бойлеров, печей, водонагревательных котлов, печных труб и дымоходов. </text:span></text:p>
      <text:p text:style-name="P3"><text:span text:style-name="T1">-Ежегодно проводите профессиональную проверку дровяных печей, каминов, труб и дымоходов. </text:span></text:p>
      <text:p text:style-name="P3"><text:span text:style-name="T1">-Установите перед камином стеклянный или металлический экран, для того чтобы предотвратить попадание искр и золы за пределы камина. </text:span></text:p>
      <text:p text:style-name="P3"><text:span text:style-name="T1">-Ни в коем случае не отапливайте помещения древесным углем. При сжигании древесного угля может образоваться опасное для жизни количество угарного газа. </text:span></text:p>
      <text:p text:style-name="P4"/>
      <text:p text:style-name="P1"><text:span text:style-name="T2">Электрические отопительные приборы: </text:span></text:p>
      <text:p text:style-name="P1"><text:span text:style-name="T1"> </text:span></text:p>
      <text:p text:style-name="P3"><text:span text:style-name="T1">-При покупке электрических отопительных приборов отдавайте предпочтение тем из них, которые оснащены функцией автоматического отключения. </text:span></text:p>
      <text:p text:style-name="P1"><text:span text:style-name="T1">-ВОКРУГ ОТОПИТЕЛЬНЫХ ПРИБОРОВ ДОЛЖНО БЫТЬ ДОСТАТОЧНО СВОБОДНОГО ПРОСТРАНСТВА. </text:span></text:p>
      <text:p text:style-name="P1"><text:span text:style-name="T1">-Отопительные приборы должны находиться на расстоянии не менее 1м от легковоспламеняющихся предметов, таких как постельное белье и мебель. </text:span></text:p>
      <text:p text:style-name="P1"><text:span text:style-name="T1">-Дети не должны подходить близко к отопительным приборам, особенно если они одеты в просторную одежду (например, ночные рубашки). </text:span></text:p>
      <text:p text:style-name="P1"><text:span text:style-name="T1">-Избегайте использования электрических обогревателей в ванных и других местах, где существует опасность контакта с водой. </text:span></text:p>
      <text:p text:style-name="P1"><text:span text:style-name="T1">-Выключайте отопительные приборы, прежде чем выйти из комнаты или лечь спать. </text:span></text:p>
      <text:p text:style-name="P1"><text:span text:style-name="T1">-Ни в коем случае не используйте духовку и газовую кухонную плиту для обогрева дома или квартиры. Это может привести к выделению угарного газа, который при определенных уровнях концентрации может вызвать отравления и, возможно, смерть. </text:span></text:p>
      <text:p text:style-name="P1"><text:span text:style-name="T1"> -Перед началом отопительного сезона печи, котельные, теплогенераторные и калориферные установки, другие отопительные приборы и системы должны быть проверены и отремонтированы. Неисправные печи другие отопительные приборы к эксплуатации не допускаются. </text:span></text:p>
      <text:p text:style-name="P1"><text:span text:style-name="T1">-Очистку дымоходов и печей от сажи необходимо проводить перед началом, а также в течение всего отопительного сезона. </text:span></text:p>
      <text:p text:style-name="P1"><text:span text:style-name="T1"> </text:span></text:p>
      <text:p text:style-name="P1"><text:span text:style-name="T2">При эксплуатации печного отопления запрещается: </text:span></text:p>
      <text:p text:style-name="P1"><text:span text:style-name="T1"> </text:span></text:p>
      <text:p text:style-name="P1"><text:span text:style-name="T1">- оставлять без присмотра топящиеся печи, а также поручать надзор за ними малолетним детям; </text:span></text:p>
      <text:p text:style-name="P1"><text:span text:style-name="T1">- располагать топливо, другие горючие вещества и материалы на предтопочном листе; </text:span></text:p>
      <text:p text:style-name="P1"><text:span text:style-name="T1">- применять для розжига печей бензин, керосин, дизельное топливо и др. ЛВЖ и ГЖ; </text:span></text:p>
      <text:p text:style-name="P1"><text:span text:style-name="T1">- топить углем, коксом и газом печи, не предназначенных для этих видов топлива; </text:span></text:p>
      <text:p text:style-name="P1"><text:span text:style-name="T1">- производить топку печей во время проведения в помещениях собраний и др. массовых мероприятий; </text:span></text:p>
      <text:p text:style-name="P1"><text:span text:style-name="T1">- использовать вентиляционные и газовые каналы в качестве дымоходов; </text:span></text:p>
      <text:p text:style-name="P1"><text:span text:style-name="T1">- перекаливать печи. </text:span></text:p>
      <text:p text:style-name="P1"><text:span text:style-name="T1">Зола и шлак, выгребаемые из топок, должны быть залиты водой и удалены в специально отведенное для них безопасное место. </text:span></text:p>
      <text:p text:style-name="P1"><text:span text:style-name="T1"> </text:span></text:p>
      <text:p text:style-name="P7"><text:span text:style-name="T1">Установка металлических печей, не отвечающих требованиям пожарной безопасности, не допускается. При установке временных металлических и др. печей заводского изготовления в помещениях общежитий, административных, общественных и вспомогательных зданий предприятий, в жилых домах должны выполняться указания (инструкции) предприятий-изготовителей этих видов продукции, а также требования норм проектирования, предъявляемые к системам отопления. </text:span></text:p>
      <text:p text:style-name="P1"><text:span text:style-name="T1"> </text:span></text:p>
      <text:p text:style-name="P2"><text:span text:style-name="T1">Помните, что соблюдение правил пожарной безопасности может служить надежной гарантией от огненного бедствия!</text:span></text:p>
      <text:p text:style-name="P1"><text:span text:style-name="T1"> </text:span></text:p>
      <text:p text:style-name="P1"><text:span text:style-name="T1">Следите за сообщениями МЧС России! В случае необходимости обращайтесь в Главное управление МЧС России по Московской области по телефону доверия </text:span><text:span text:style-name="T4">8 (498) 505-41-70</text:span><text:span text:style-name="T1">, по телефону спасения – 01, с мобильного – 101, а также Единому номеру вызова экстренных служб – 112.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js-phone-number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917in" fo:margin-bottom="0.4925in" fo:margin-left="0.7874in" fo:margin-right="0.3846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dc:creator>user</dc:creator>
    <meta:editing-cycles>2</meta:editing-cycles>
    <meta:print-date>2019-01-15T14:06:00</meta:print-date>
    <meta:creation-date>2019-01-15T15:13:00</meta:creation-date>
    <dc:date>2019-01-15T15:13:00</dc:date>
    <meta:editing-duration>P0D</meta:editing-duration>
    <meta:generator>OpenOffice/4.1.3$Win32 OpenOffice.org_project/413m1$Build-9783</meta:generator>
    <meta:document-statistic meta:table-count="0" meta:image-count="0" meta:object-count="0" meta:page-count="2" meta:paragraph-count="40" meta:word-count="573" meta:character-count="44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