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line-height="16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Arial1" fo:font-size="12.75pt" fo:letter-spacing="normal" fo:font-style="normal" fo:font-weight="normal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line-height="16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fo:letter-spacing="normal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officeooo:paragraph-rsid="001085ef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center" style:justify-single-word="false" fo:orphans="2" fo:widows="2" fo:text-indent="0cm" style:auto-text-indent="false" fo:background-color="#ffffff" fo:padding="0cm" fo:border="non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center" style:justify-single-word="false" fo:orphans="2" fo:widows="2" fo:text-indent="0cm" style:auto-text-indent="false" fo:background-color="#ffffff" fo:padding="0cm" fo:border="none"/>
      <style:text-properties officeooo:paragraph-rsid="001085ef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justify" style:justify-single-word="false" fo:orphans="2" fo:widows="2" fo:text-indent="0cm" style:auto-text-indent="false" fo:background-color="#ffffff" fo:padding="0cm" fo:border="none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Arial1" fo:font-size="12.75pt" fo:letter-spacing="normal" fo:font-style="normal" fo:font-weight="normal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Arial1" fo:font-size="12.75pt" fo:letter-spacing="normal" fo:font-style="normal" fo:font-weight="normal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1" fo:font-size="12.75pt" fo:font-style="normal" fo:font-weight="normal"/>
    </style:style>
    <style:style style:name="T2" style:family="text">
      <style:text-properties fo:font-variant="normal" fo:text-transform="none" fo:color="#111111" style:font-name="Arial1" fo:font-size="12.75pt" fo:letter-spacing="normal" fo:font-style="normal" fo:font-weight="normal"/>
    </style:style>
    <style:style style:name="T3" style:family="text">
      <style:text-properties fo:font-variant="normal" fo:text-transform="none" fo:color="#111111" style:font-name="Arial1" fo:font-size="12.75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111111" style:font-name="Arial1" fo:font-size="12.7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111111" style:font-name="Arial1" fo:font-size="12.75pt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6" style:family="text">
      <style:text-properties fo:font-variant="normal" fo:text-transform="none" fo:color="#111111" style:font-name="Arial1" fo:font-size="12.7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111111" style:font-name="Arial1" fo:font-size="12.75pt" fo:letter-spacing="normal" fo:font-style="italic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111111" style:font-name="Arial1" fo:font-size="12.75pt" fo:letter-spacing="normal" fo:language="ru" fo:country="RU" fo:font-style="normal" fo:font-weight="bold" officeooo:rsid="001085ef" fo:background-color="transparent" loext:char-shading-value="0" style:font-weight-asian="bold" style:font-weight-complex="bold" loext:padding="0cm" loext:border="none"/>
    </style:style>
    <style:style style:name="T9" style:family="text">
      <style:text-properties fo:font-variant="normal" fo:text-transform="none" fo:color="#111111" style:font-name="Arial1" fo:font-size="12.75pt" fo:letter-spacing="normal" fo:language="ru" fo:country="RU" fo:font-style="normal" fo:font-weight="normal" officeooo:rsid="001085ef" fo:background-color="transparent" loext:char-shading-value="0" style:font-weight-asian="normal" style:font-weight-complex="normal" loext:padding="0cm" loext:border="none"/>
    </style:style>
    <style:style style:name="T10" style:family="text">
      <style:text-properties fo:font-variant="normal" fo:text-transform="none" fo:color="#111111" fo:letter-spacing="normal"/>
    </style:style>
    <style:style style:name="T11" style:family="text">
      <style:text-properties fo:font-style="italic" fo:background-color="transparent" loext:char-shading-value="0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8">Консультация для воспитателей</text:span></text:span></text:p>
      <text:p text:style-name="P3"><text:span text:style-name="Strong_20_Emphasis"><text:span text:style-name="T9"><text:tab/></text:span></text:span></text:p>
      <text:p text:style-name="P4"><text:span text:style-name="Strong_20_Emphasis"><text:span text:style-name="T5">Современные образовательные технологии для развития связной речи дошкольников</text:span></text:span><text:span text:style-name="T6">.</text:span></text:p>
      <text:p text:style-name="P7">.</text:p>
      <text:p text:style-name="P6"><text:span text:style-name="T2"><text:tab/>Проблема речевого </text:span><text:span text:style-name="Strong_20_Emphasis"><text:span text:style-name="T3">развития детей дошкольного </text:span></text:span><text:span text:style-name="T2">возраста на сегодняшний день очень актуальна, т. к. Процент </text:span><text:span text:style-name="Strong_20_Emphasis"><text:span text:style-name="T3">дошкольников </text:span></text:span><text:span text:style-name="T2">с различными речевыми нарушениями остается стабильно высоким.</text:span></text:p>
      <text:p text:style-name="P6"><text:span text:style-name="T10">• </text:span><text:span text:style-name="T2">Овладение родным языком является одним из важных приобретений ребенка в </text:span><text:span text:style-name="Strong_20_Emphasis"><text:span text:style-name="T3">дошкольном детстве</text:span></text:span><text:span text:style-name="T2">.</text:span></text:p>
      <text:p text:style-name="P6"><text:span text:style-name="T10">• </text:span><text:span text:style-name="T2">В </text:span><text:span text:style-name="Strong_20_Emphasis"><text:span text:style-name="T3">современном дошкольном образовании </text:span></text:span><text:span text:style-name="T2">речь рассматривается как одна из основ воспитания и обучения детей.</text:span></text:p>
      <text:p text:style-name="P6"><text:span text:style-name="T10">• </text:span><text:span text:style-name="T2">Речь – это инструмент </text:span><text:span text:style-name="Strong_20_Emphasis"><text:span text:style-name="T3">развития </text:span></text:span><text:span text:style-name="T2">высших отделов психики.</text:span></text:p>
      <text:p text:style-name="P6"><text:span text:style-name="T10">• </text:span><text:span text:style-name="T2">С </text:span><text:span text:style-name="Strong_20_Emphasis"><text:span text:style-name="T3">развитием речи связано </text:span></text:span><text:span text:style-name="T2">формирование как личности в целом, так и во всех основных психических процессов.</text:span></text:p>
      <text:p text:style-name="P6"><text:span text:style-name="T10">• </text:span><text:span text:style-name="T2">Обучение </text:span><text:span text:style-name="Strong_20_Emphasis"><text:span text:style-name="T3">дошкольников </text:span></text:span><text:span text:style-name="T2">родному языку должно стать одной из главных задач в подготовке детей к школе.</text:span></text:p>
      <text:p text:style-name="P6"><text:span text:style-name="T10">• </text:span><text:span text:style-name="T2">Главной задачей </text:span><text:span text:style-name="Strong_20_Emphasis"><text:span text:style-name="T3">развития связной речи ребёнка в дошкольном </text:span></text:span><text:span text:style-name="T2">возрасте является совершенствование монологической </text:span><text:span text:style-name="Strong_20_Emphasis"><text:span text:style-name="T3">речи</text:span></text:span><text:span text:style-name="T2">.</text:span></text:p>
      <text:p text:style-name="P6"><text:span text:style-name="T2">Все вышеназванные виды речевой деятельности актуальны при работе над </text:span><text:span text:style-name="Strong_20_Emphasis"><text:span text:style-name="T3">развитием связной речи детей</text:span></text:span><text:span text:style-name="T2">.</text:span></text:p>
      <text:p text:style-name="P6"><text:span text:style-name="T2">К методам наглядного моделирования относится </text:span><text:span text:style-name="Strong_20_Emphasis"><text:span text:style-name="T3">мнемотехника</text:span></text:span><text:span text:style-name="T2">.</text:span></text:p>
      <text:p text:style-name="P6"><text:span text:style-name="Strong_20_Emphasis"><text:span text:style-name="T3">Мнемотехника помогает развивать</text:span></text:span><text:span text:style-name="T2">:</text:span></text:p>
      <text:p text:style-name="P1">- ассоциативное мышление</text:p>
      <text:p text:style-name="P1">- зрительную и слуховую память</text:p>
      <text:p text:style-name="P1">- зрительное и слуховое внимание</text:p>
      <text:p text:style-name="P6"><text:span text:style-name="T2">- </text:span><text:span text:style-name="Strong_20_Emphasis"><text:span text:style-name="T3">воображение</text:span></text:span><text:span text:style-name="T2">.</text:span></text:p>
      <text:p text:style-name="P6"><text:soft-page-break/><text:span text:style-name="Strong_20_Emphasis"><text:span text:style-name="T3">Мнемотехника </text:span></text:span><text:span text:style-name="T2">- это система различных приемов, облегчающих запоминание и увеличивающих объем памяти путем </text:span><text:span text:style-name="Strong_20_Emphasis"><text:span text:style-name="T3">образования </text:span></text:span><text:span text:style-name="T2">дополнительных ассоциаций. Такие приемы особенно важны для </text:span><text:span text:style-name="Strong_20_Emphasis"><text:span text:style-name="T3">дошкольников</text:span></text:span><text:span text:style-name="T2">, так как наглядный материал усваивается лучше вербального.</text:span></text:p>
      <text:p text:style-name="P6"><text:span text:style-name="T2">Особенности методики - применение не </text:span><text:span text:style-name="Strong_20_Emphasis"><text:span text:style-name="T3">изображения предметов</text:span></text:span><text:span text:style-name="T2">, а символов для опосредованного запоминания. Это значительно облегчает детям поиск и запоминание слов. Символы максимально приближены к речевому материалу.</text:span></text:p>
      <text:p text:style-name="P6"><text:span text:style-name="T2">Мнемотаблицы - схемы служат дидактическим материалом в работе по </text:span><text:span text:style-name="Strong_20_Emphasis"><text:span text:style-name="T3">развитию связной речи детей</text:span></text:span><text:span text:style-name="T2">. Их </text:span><text:span text:style-name="T4">используют</text:span><text:span text:style-name="T2">: для обогащения словарного запаса, при обучении составлению рассказов, при пересказах художественной литературы, при отгадывании и загадывании загадок, при заучивании стихов.</text:span></text:p>
      <text:p text:style-name="P6"><text:span text:style-name="T2">В процессе </text:span><text:span text:style-name="Strong_20_Emphasis"><text:span text:style-name="T3">развития речи </text:span></text:span><text:span text:style-name="T2">детей старших и подготовительных групп используются специальные предметно – схематические модели. При формировании у детей представлений о слове и предложении детей знакомят с графической схемой предложения. Педагог сообщает, что, не зная букв, можно писать предложение. Отдельные черточки в предложении это слова.</text:span></text:p>
      <text:p text:style-name="P8">Для словесного анализа предложений в подготовительных группах воспитатели используют модель <text:span text:style-name="T11">«живые слова»</text:span>. Сколько слов в предложении столько педагог и вызывает детей. Дети встают по порядку в соответствии с последовательностью слов в предложении.</text:p>
      <text:p text:style-name="P6"><text:span text:style-name="T2">Для </text:span><text:span text:style-name="Strong_20_Emphasis"><text:span text:style-name="T3">развития речи детей дошкольного </text:span></text:span><text:span text:style-name="T2">возраста используется педагогами такая методика, как сказкотерапия. При проведении сказкотерапии используются такие приемы как словесно - режиссерская игра, словесное комментирование, совместная словесная импровизация - учить продолжать предложения воспитателя, дополняющие описание эмоционального состояния героев. Интересно выполняются детьми такие задания как пантомимические этюды, упражнения на ритмизацию.</text:span></text:p>
      <text:p text:style-name="P6"><text:span text:style-name="Strong_20_Emphasis"><text:span text:style-name="T3">Развитие </text:span></text:span><text:span text:style-name="T2">мелкой моторики рук положительно сказывается на становлении детской </text:span><text:span text:style-name="Strong_20_Emphasis"><text:span text:style-name="T3">речи</text:span></text:span><text:span text:style-name="T2">. Повышает работоспособность детей, его внимание, умственную активность, стимулирует интеллектуальную и творческую деятельность.</text:span></text:p>
      <text:p text:style-name="P6"><text:soft-page-break/><text:span text:style-name="T2">В художественно эстетическом </text:span><text:span text:style-name="Strong_20_Emphasis"><text:span text:style-name="T3">развитии современными методами развития</text:span></text:span><text:span text:style-name="T2">моторики рук являются такие </text:span><text:span text:style-name="Strong_20_Emphasis"><text:span text:style-name="T3">техники </text:span></text:span><text:span text:style-name="T2">как рисование пальчиками, </text:span><text:span text:style-name="Strong_20_Emphasis"><text:span text:style-name="T3">ладошками</text:span></text:span><text:span text:style-name="T2">, кляксография, использование трафаретов, тестопластика, создание </text:span><text:span text:style-name="Strong_20_Emphasis"><text:span text:style-name="T3">образов из мятой бумаги</text:span></text:span><text:span text:style-name="T2">, тканей, ваты, нитей, круп и другого бросового материала. Использование нетрадиционных материалов и </text:span><text:span text:style-name="Strong_20_Emphasis"><text:span text:style-name="T3">техник </text:span></text:span><text:span text:style-name="T2">делает выполнение заданий увлекательным, посильным и информативным для </text:span><text:span text:style-name="Strong_20_Emphasis"><text:span text:style-name="T3">дошкольников</text:span></text:span><text:span text:style-name="T2">.</text:span></text:p>
      <text:p text:style-name="P6"><text:span text:style-name="T2">Одним из эффективных методов </text:span><text:span text:style-name="Strong_20_Emphasis"><text:span text:style-name="T3">развития речи ребенка</text:span></text:span><text:span text:style-name="T2">, который позволяет быстро получить результат, является работа над созданием нерифмованного стихотворения, синквейна. Синквейн с французского языка переводится как </text:span><text:span text:style-name="T7">«пять строк»</text:span><text:span text:style-name="T2">, пятистрочная строфа стихотворения.</text:span></text:p>
      <text:p text:style-name="P1">Правила составления синквейна.</text:p>
      <text:p text:style-name="P2">• <text:span text:style-name="T1">правая строка – одно слово, обычно существительное, отражающее главную идею;</text:span></text:p>
      <text:p text:style-name="P2">• <text:span text:style-name="T1">вторая строка – два слова, прилагательные, описывающие основную мысль;</text:span></text:p>
      <text:p text:style-name="P2">• <text:span text:style-name="T1">третья строка – три слова, глаголы, описывающие действия в рамках темы;</text:span></text:p>
      <text:p text:style-name="P2">• <text:span text:style-name="T1">четвертая строка - фраза из нескольких слов, показывающая отношение к теме;</text:span></text:p>
      <text:p text:style-name="P6"><text:span text:style-name="T10">• </text:span><text:span text:style-name="T2">пятая строка – слова, </text:span><text:span text:style-name="Strong_20_Emphasis"><text:span text:style-name="T3">связанные с первым</text:span></text:span><text:span text:style-name="T2">, отражающие сущность темы.</text:span></text:p>
      <text:p text:style-name="P6"><text:span text:style-name="T2">Дети зачастую шагают впереди педагогов, опережая их в информационных знаниях. Компьютерные игровые комплексы </text:span><text:span text:style-name="T7">(КИК) </text:span><text:span text:style-name="T2">– одна из </text:span><text:span text:style-name="Strong_20_Emphasis"><text:span text:style-name="T3">современных форм работы</text:span></text:span><text:span text:style-name="T2">, в которой взаимоотношения взрослого и ребенка выстраиваются посредством </text:span><text:span text:style-name="Strong_20_Emphasis"><text:span text:style-name="T3">технических видов коммуникации</text:span></text:span><text:span text:style-name="T2">.</text:span></text:p>
      <text:p text:style-name="P6"><text:span text:style-name="T2">Наряду с использованием </text:span><text:span text:style-name="Strong_20_Emphasis"><text:span text:style-name="T3">развивающих </text:span></text:span><text:span text:style-name="T2">компьютерных игр педагоги создают компьютерные презентации, которые используют на своих занятиях в соответствии с требованиями реализуемой программы.</text:span></text:p>
      <text:p text:style-name="P6"><text:soft-page-break/><text:span text:style-name="T2">Информационные </text:span><text:span text:style-name="Strong_20_Emphasis"><text:span text:style-name="T3">технологии </text:span></text:span><text:span text:style-name="T2">– неотъемлемая часть нашей жизни. Разумно используя их в работе, мы можем выйти на </text:span><text:span text:style-name="Strong_20_Emphasis"><text:span text:style-name="T3">современный </text:span></text:span><text:span text:style-name="T2">уровень общения с детьми, родителями, педагогами - всеми участниками </text:span><text:span text:style-name="Strong_20_Emphasis"><text:span text:style-name="T3">образовательного процесса</text:span></text:span><text:span text:style-name="T2">.</text:span></text:p>
      <text:p text:style-name="P6"><text:span text:style-name="T2">Таким </text:span><text:span text:style-name="Strong_20_Emphasis"><text:span text:style-name="T3">образом</text:span></text:span><text:span text:style-name="T2">, задача педагогов состоит в том, чтобы создать условия для практического овладения разговорной речью для каждого ребенка, выбрать такие методы и приемы обучения, которые позволили бы каждому воспитаннику проявить свою речевую активность, свое словотворчество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9S</meta:editing-duration>
    <meta:editing-cycles>4</meta:editing-cycles>
    <meta:generator>LibreOffice/5.4.3.2$Windows_x86 LibreOffice_project/92a7159f7e4af62137622921e809f8546db437e5</meta:generator>
    <dc:date>2017-12-20T14:24:50.164000000</dc:date>
    <meta:print-date>2017-12-08T14:57:23.160000000</meta:print-date>
    <meta:document-statistic meta:table-count="0" meta:image-count="0" meta:object-count="0" meta:page-count="4" meta:paragraph-count="37" meta:word-count="635" meta:character-count="5150" meta:non-whitespace-character-count="4541"/>
    <meta:user-defined meta:name="Info 1"/>
    <meta:user-defined meta:name="Info 2"/>
    <meta:user-defined meta:name="Info 3"/>
    <meta:user-defined meta:name="Info 4"/>
  </office:meta>
</office:document-meta>
</file>